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b9d3" officeooo:paragraph-rsid="000db9d3"/>
    </style:style>
    <style:style style:name="P2" style:family="paragraph" style:parent-style-name="Standard">
      <style:text-properties officeooo:rsid="000dd88f" officeooo:paragraph-rsid="000dd88f"/>
    </style:style>
    <style:style style:name="T1" style:family="text">
      <style:text-properties officeooo:rsid="000dd8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allensäureverlust-Syndrom</text:p>
      <text:p text:style-name="P1"/>
      <text:p text:style-name="P1">1. <text:s/>Vorgeschichte als Diagnose-Kriterium: wässrige Durchfälle, Z.n.CHE, Resektion im terminalen Ileum oder im rechtsseitigen Kolon, vorangegangene Bestrahlung.<text:line-break/>2. Wenn es geht, Diagnose-Sicherung nicht durch Anamnese, sondern durch Test ( SeHCAT)<text:line-break/>3. Bei Crohn Patienten ohne Entzündungszeichen mit Durchfall auf jeden Fall SeHCAT-Test</text:p>
      <text:p text:style-name="P1">4.Alternativ auch C4 Bestimmung morgens nüchtern.<text:line-break/>5. Empirische Behandlungsversuch wird nicht als Diagnose-Sicherung empfohlen.</text:p>
      <text:p text:style-name="P1"/>
      <text:p text:style-name="P1">6. Ausschluss anderer Erkankungen wichtig<text:line-break/>7. Cholestyramin als Behandlungsversuch besser als nichts<text:line-break/>8. Falls Cholestyrmain nicht vertragen wird, Vesuch mit Colvesalam oder Colestipol</text:p>
      <text:p text:style-name="P1">9. <text:s/>Cholestyramin 4 g/d einmal täglich starten bis 24 g, <text:s/><text:span text:style-name="T1">Colvesalam <text:s/>2 x 3 Tabletten oder 1 mal 6 Tabeltten, <text:s/>Colestipol Tabletten 2 g, steitern bis 30 g/d aber langsam ( Monate).</text:span></text:p>
      <text:p text:style-name="P2">10. Evtl. kann die Dosis reduziert werden oder auch nur Gabe bei on- demand, beim Auftreten leichterer Diarrhoen<text:line-break/>11. bei längeren Reseketionen bei Crohn ( 80cm) kann cholestyrmin zur Verminderung der Fettresorption und dann zu hierdurch bedingten Durchfällen führen, deswegen nicht geben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5T07:46:23.853000000</meta:creation-date>
    <dc:date>2022-09-15T08:02:10.068000000</dc:date>
    <meta:editing-duration>PT4M56S</meta:editing-duration>
    <meta:editing-cycles>1</meta:editing-cycles>
    <meta:document-statistic meta:table-count="0" meta:image-count="0" meta:object-count="0" meta:page-count="1" meta:paragraph-count="6" meta:word-count="154" meta:character-count="1137" meta:non-whitespace-character-count="984"/>
    <meta:generator>LibreOffice/6.2.3.2$Windows_X86_64 LibreOffice_project/aecc05fe267cc68dde00352a451aa867b3b546ac</meta:generator>
  </office:meta>
</office:document-meta>
</file>